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weight="bold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Heading_20_3">
      <style:text-properties fo:color="#c42727"/>
    </style:style>
    <style:style style:name="P7" style:family="paragraph" style:parent-style-name="Heading_20_3">
      <style:text-properties fo:font-weight="bold"/>
    </style:style>
    <style:style style:name="P8" style:family="paragraph" style:parent-style-name="Heading_20_3" style:list-style-name="L5"/>
    <style:style style:name="P9" style:family="paragraph" style:parent-style-name="Heading_20_3" style:list-style-name="L6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color="#354bf5"/>
    </style:style>
    <style:style style:name="T5" style:family="text">
      <style:text-properties fo:color="#da4444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Customer-Supplied Module &amp; Programming Release</text:span></text:p>
      <text:p text:style-name="P3"><text:span text:style-name="Strong_20_Emphasis">Customer Name:</text:span> __________________________ <text:span text:style-name="Strong_20_Emphasis">Date:</text:span> _______________</text:p>
      <text:p text:style-name="P3"><text:span text:style-name="Strong_20_Emphasis">Vehicle VIN:</text:span> _____________________________ <text:span text:style-name="Strong_20_Emphasis">Part Type:</text:span> ____________</text:p>
      <text:h text:style-name="Heading_20_2" text:outline-level="2"><text:span text:style-name="Strong_20_Emphasis"><text:span text:style-name="T4">1. Scope of Service</text:span></text:span></text:h>
      <text:h text:style-name="Heading_20_3" text:outline-level="3"><text:span text:style-name="Strong_20_Emphasis">G&amp;S Performance</text:span> and <text:span text:style-name="Strong_20_Emphasis">Auto I/O</text:span> are being contracted to perform <text:span text:style-name="Strong_20_Emphasis">Software Programming/Coding services only.</text:span> We are not the providers of the hardware (the module) and have not inspected its internal circuitry.</text:h>
      <text:h text:style-name="Heading_20_3" text:outline-level="3"><text:span text:style-name="Strong_20_Emphasis">2. No Warranty on Used/Outside Hardware</text:span></text:h>
      <text:list xml:id="list2643971584466599401" text:style-name="L5">
        <text:list-item>
          <text:h text:style-name="P8" text:outline-level="3"><text:span text:style-name="Strong_20_Emphasis">Hardware Functionality:</text:span> We cannot guarantee the internal health of a used or "outside" electronic component. If the module is internally defective, shorted, or has "bricked" firmware from a previous owner, our programming tools may not be able to communicate with it.</text:h>
        </text:list-item>
        <text:list-item>
          <text:h text:style-name="P8" text:outline-level="3"><text:span text:style-name="Strong_20_Emphasis">The "Programming Fee" Policy:</text:span> Our labor fee covers the <text:span text:style-name="Strong_20_Emphasis">time and use of specialized software/subscriptions</text:span> to attempt the programming. This fee is due regardless of whether the customer-supplied part is internally healthy enough to accept the flash.</text:h>
        </text:list-item>
      </text:list>
      <text:h text:style-name="Heading_20_2" text:outline-level="2"><text:span text:style-name="Strong_20_Emphasis"><text:span text:style-name="T4">3. Liability Release</text:span></text:span></text:h>
      <text:list xml:id="list8437840616905415431" text:style-name="L6">
        <text:list-item>
          <text:h text:style-name="P9" text:outline-level="3"><text:span text:style-name="Strong_20_Emphasis">Incompatibility:</text:span> If the part number provided by you “the customer” is incompatible with the vehicle’s VIN, <text:span text:style-name="Strong_20_Emphasis">G&amp;S Performance</text:span> and <text:span text:style-name="Strong_20_Emphasis">Auto I/O</text:span> is not responsible for the mismatched hardware.</text:h>
        </text:list-item>
        <text:list-item>
          <text:h text:style-name="P9" text:outline-level="3"><text:span text:style-name="Strong_20_Emphasis">Associated Risks:</text:span> Programming involves writing data to a chip. If a customer-supplied module fails during the "write" process due to its own internal age or defect, <text:span text:style-name="Strong_20_Emphasis">G&amp;S Performance</text:span> and <text:span text:style-name="Strong_20_Emphasis">Auto I/O</text:span> is not liable for the replacement of said part.</text:h>
        </text:list-item>
      </text:list>
      <text:h text:style-name="Heading_20_2" text:outline-level="2"><text:span text:style-name="Strong_20_Emphasis"><text:span text:style-name="T4">4. Diagnostic Recommendation</text:span></text:span></text:h>
      <text:h text:style-name="P6" text:outline-level="3">We highly recommend a full system diagnostic before attempting to program a replacement module to ensure a mechanical fault (like a shorted wiring harness) didn't kill the original module—which would also kill the new one.</text:h>
      <text:p text:style-name="Horizontal_20_Line"/>
      <text:h text:style-name="P5" text:outline-level="2"><text:soft-page-break/><text:span text:style-name="Strong_20_Emphasis"><text:span text:style-name="T5">Customer Acknowledgment:</text:span></text:span><text:span text:style-name="T5"> </text:span></text:h>
      <text:h text:style-name="Heading_20_2" text:outline-level="2"><text:span text:style-name="T5">"I understand that </text:span><text:span text:style-name="Strong_20_Emphasis"><text:span text:style-name="T5">G&amp;S Performance</text:span></text:span><text:span text:style-name="T5"> and </text:span><text:span text:style-name="Strong_20_Emphasis"><text:span text:style-name="T5">Auto I/O </text:span></text:span><text:span text:style-name="T5">is providing a programming service for a part I have supplied. I agree to pay the programming labor fee regardless of the internal condition of the part. I release the shop from any liability regarding the failure of outside electronics."</text:span></text:h>
      <text:h text:style-name="Heading_20_3" text:outline-level="3"><text:span text:style-name="Strong_20_Emphasis">X________________________________________ (Customer Signature)</text:span></text:h>
      <text:p text:style-name="Text_20_body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TER  GEORGE</meta:initial-creator>
    <meta:creation-date>2025-12-29T07:54:29.04</meta:creation-date>
    <dc:date>2026-01-01T13:25:48.64</dc:date>
    <dc:creator>WALTER  GEORGE</dc:creator>
    <meta:editing-duration>PT3M29S</meta:editing-duration>
    <meta:editing-cycles>2</meta:editing-cycles>
    <meta:generator>OpenOffice/4.1.16$Win32 OpenOffice.org_project/4116m3$Build-9816</meta:generator>
    <meta:document-statistic meta:table-count="0" meta:image-count="0" meta:object-count="0" meta:page-count="2" meta:paragraph-count="17" meta:word-count="301" meta:character-count="2024"/>
  </office:meta>
</office:document-meta>
</file>